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4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8" style:family="paragraph" style:parent-style-name="Table_20_Contents">
      <style:text-properties style:font-name="Liberation Sans" fo:font-size="12pt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1" style:family="paragraph" style:parent-style-name="Sans_20_interligne">
      <style:text-properties style:font-name="Liberation Sans" fo:font-size="12pt" officeooo:rsid="00695508" officeooo:paragraph-rsid="00695508" style:font-size-asian="12pt" style:font-name-complex="Arial1" style:font-size-complex="12pt"/>
    </style:style>
    <style:style style:name="P12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c04be" officeooo:paragraph-rsid="006c04b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4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17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c04be" officeooo:paragraph-rsid="006c04b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df611" officeooo:paragraph-rsid="006df61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ans_20_interligne">
      <style:text-properties style:font-name="Liberation Sans" fo:font-size="12pt" officeooo:rsid="006df611" officeooo:paragraph-rsid="006df611" style:font-size-asian="12pt" style:font-name-complex="Arial1" style:font-size-complex="12pt"/>
    </style:style>
    <style:style style:name="P20" style:family="paragraph" style:parent-style-name="Sans_20_interligne">
      <style:text-properties style:font-name="Liberation Sans" fo:font-size="12pt" officeooo:rsid="006edcd1" officeooo:paragraph-rsid="006edcd1" style:font-size-asian="12pt" style:font-name-complex="Arial1" style:font-size-complex="12pt"/>
    </style:style>
    <style:style style:name="P21" style:family="paragraph" style:parent-style-name="Standard">
      <style:text-properties style:font-name="Arial Narrow" fo:font-size="16pt" officeooo:rsid="006edcd1" officeooo:paragraph-rsid="006edcd1" style:font-size-asian="16pt" style:font-name-complex="Arial Narrow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edcd1" officeooo:paragraph-rsid="006edcd1" style:font-size-asian="16pt" style:font-name-complex="Arial Narrow" style:font-size-complex="14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font-size-complex="12pt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style:font-name-complex="Arial2"/>
    </style:style>
    <style:style style:name="T7" style:family="text">
      <style:text-properties officeooo:rsid="006381f8"/>
    </style:style>
    <style:style style:name="T8" style:family="text">
      <style:text-properties officeooo:rsid="006b164a"/>
    </style:style>
    <style:style style:name="T9" style:family="text">
      <style:text-properties officeooo:rsid="006c04be"/>
    </style:style>
    <style:style style:name="T10" style:family="text">
      <style:text-properties officeooo:rsid="006df611"/>
    </style:style>
    <style:style style:name="T11" style:family="text">
      <style:text-properties officeooo:rsid="006edc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span text:style-name="T5">Groupe :</text:span><text:tab/><text:span text:style-name="T8">2nd</text:span>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4"><text:span text:style-name="T7">TP 2</text:span><text:span text:style-name="T9">9</text:span> – <text:span text:style-name="T9">Ajuster une équation chimique</text:span></text:p>
            <text:p text:style-name="P15"><text:span text:style-name="T6"/></text:p>
            <text:p text:style-name="P12">Vous avez appris en collège la célèbre phrase d’Antoine Laurent de Lavoisier :</text:p>
            <text:p text:style-name="P12"/>
            <text:p text:style-name="P12">« Rien ne se perd, rien ne se crée, tout se transforme »</text:p>
            <text:p text:style-name="P12"/>
            <text:p text:style-name="P12">A partir de ce principe vous savez que vous devez <text:span text:style-name="T10">ajuster</text:span> une équation chimique.</text:p>
            <text:p text:style-name="P12"/>
            <text:p text:style-name="P18">Mais que se passe-t-il concrètement si vous ne le faites pas ?</text:p>
            <text:p text:style-name="P18"/>
            <text:p text:style-name="P18">1) Soit la réaction suivante :</text:p>
            <text:p text:style-name="P18"/>
            <text:p text:style-name="P18">Soufre + nitrate de potassium + carbone → sulfure de potassium + dioxyde de carbone + diazote</text:p>
            <text:p text:style-name="P11"/>
            <text:p text:style-name="P19">1-a) <text:span text:style-name="T11">Prendre 0,1 g de chaque réactif</text:span></text:p>
            <text:p text:style-name="P20">1-b) Réaliser un mélange intime des 3 réactifs à l’aide du mortier et du pilon</text:p>
            <text:p text:style-name="P20">1-c) Verser le mélange dans un creuset et l’amener à la table du professeur</text:p>
            <text:p text:style-name="P20">1-d) Noter le résultat obtenu après combustion du mélanger</text:p>
            <text:p text:style-name="P20"/>
            <text:p text:style-name="P20"/>
            <text:p text:style-name="P20"/>
            <text:p text:style-name="P20"/>
            <text:p text:style-name="P20">2-a) Transformer l’écriture de la réaction à l’aide des formules chimiques</text:p>
            <text:p text:style-name="P20"/>
            <text:p text:style-name="P20"/>
            <text:p text:style-name="P20"/>
            <text:p text:style-name="P20">2-b) Ajuster cette équation de réactionnel</text:p>
            <text:p text:style-name="P20"/>
            <text:p text:style-name="P20"/>
            <text:p text:style-name="P20"/>
            <text:p text:style-name="P20"/>
            <text:p text:style-name="P20">2-c) Est-ce mélanger 0,1g de chacun des réactifs était un choix judicieux ?</text:p>
            <text:p text:style-name="P20"/>
            <text:p text:style-name="P20"/>
            <text:p text:style-name="P20">2-d) Proposer une meilleure solution</text:p>
            <text:p text:style-name="P20"/>
            <text:p text:style-name="P20"/>
            <text:p text:style-name="P20"/>
            <text:p text:style-name="P20"/>
            <text:p text:style-name="P20"/>
            <text:p text:style-name="P20">3-a) Calculer la masse molaire de chacun des réactifs</text:p>
            <text:p text:style-name="P20"/>
            <text:p text:style-name="P20"/>
            <text:p text:style-name="P20"/>
            <text:p text:style-name="P20">3-b) Quelle masse faut-il pour chacun des réactifs ?</text:p>
            <text:p text:style-name="P20"/>
            <text:p text:style-name="P20"/>
            <text:p text:style-name="P11"/>
            <text:p text:style-name="P11"/>
          </table:table-cell>
          <table:table-cell table:style-name="Table1.B2" office:value-type="string">
            <text:p text:style-name="P9"/>
          </table:table-cell>
        </table:table-row>
      </table:table>
      <text:p text:style-name="P1"><text:span text:style-name="T1"/></text:p>
      <text:p text:style-name="P10"/>
      <text:p text:style-name="P23"><text:span text:style-name="T1"/></text:p>
      <text:p text:style-name="P2"><text:span text:style-name="T1">Matériel </text:span><text:span text:style-name="T4">: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Élèves</text:p>
          </table:table-cell>
          <table:table-cell table:style-name="Tableau1.A1" office:value-type="string">
            <text:p text:style-name="P6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21">Mortier + pilon</text:p>
            <text:p text:style-name="P21">creuset</text:p>
            <text:p text:style-name="P21">spatule</text:p>
            <text:p text:style-name="P21"/>
          </table:table-cell>
          <table:table-cell table:style-name="Tableau1.B2" office:value-type="string">
            <text:p text:style-name="P16">Boite d’allumette pleine</text:p>
            <text:p text:style-name="P22">règle de 1m</text:p>
            <text:p text:style-name="P22">3 balance au centième</text:p>
            <text:p text:style-name="P22">soufre solide</text:p>
            <text:p text:style-name="P22">nitrate de potassium solide</text:p>
            <text:p text:style-name="P22">charbon végétal solide</text:p>
            <text:p text:style-name="P1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11T17:23:13.031894095</dc:date>
    <meta:editing-duration>PT4H54M48S</meta:editing-duration>
    <meta:editing-cycles>66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2" meta:paragraph-count="30" meta:word-count="214" meta:character-count="1224" meta:non-whitespace-character-count="1030"/>
  </office:meta>
</office:document-meta>
</file>